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65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1200001:153</text:p>
          </table:table-cell>
          <table:covered-table-cell/>
          <table:table-cell office:value-type="float" office:value="210188.16" table:style-name="ce20">
            <text:p>210188,1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1200001:154</text:p>
          </table:table-cell>
          <table:covered-table-cell/>
          <table:table-cell office:value-type="float" office:value="158152.32000000001" table:style-name="ce20">
            <text:p>158152,3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6200008:793</text:p>
          </table:table-cell>
          <table:covered-table-cell/>
          <table:table-cell office:value-type="float" office:value="81970" table:style-name="ce20">
            <text:p>8197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1300003:774</text:p>
          </table:table-cell>
          <table:covered-table-cell/>
          <table:table-cell office:value-type="float" office:value="315391.8" table:style-name="ce20">
            <text:p>315391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2700017:226</text:p>
          </table:table-cell>
          <table:covered-table-cell/>
          <table:table-cell office:value-type="float" office:value="380673" table:style-name="ce20">
            <text:p>380673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700007:1287</text:p>
          </table:table-cell>
          <table:covered-table-cell/>
          <table:table-cell office:value-type="float" office:value="1967532.24" table:style-name="ce20">
            <text:p>1967532,2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515010:662</text:p>
          </table:table-cell>
          <table:covered-table-cell/>
          <table:table-cell office:value-type="float" office:value="870602.08" table:style-name="ce22">
            <text:p>870602,0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2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A5734525DB7B1A8B30AC3C5E13909B4FDF422FA87D569B34B69933F367FD8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09:46:39Z</meta:creation-date>
    <dc:date>2023-03-01T09:46:39Z</dc:date>
  </office:meta>
</office:document-meta>
</file>